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9.133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27pt" fo:font-weight="bold" style:font-size-asian="36pt" style:font-weight-asian="bold" style:font-size-complex="36pt" style:font-weight-complex="bold"/>
    </style:style>
    <style:style style:name="P2" style:family="paragraph">
      <style:text-properties fo:font-size="20pt"/>
    </style:style>
    <style:style style:name="P3" style:family="paragraph">
      <style:text-properties fo:font-size="27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9.133cm" svg:x="1.399cm" svg:y="3.685cm" presentation:class="subtitle" presentation:user-transformed="true">
          <draw:text-box>
            <text:p><text:span text:style-name="T1">Când eu privesc la crucea grea</text:span></text:p>
            <text:p><text:span text:style-name="T1">Pe care'al slavei prinț muri</text:span></text:p>
            <text:p><text:span text:style-name="T1">În praf arunc mândria mea</text:span></text:p>
            <text:p><text:span text:style-name="T1">Doar jertfa Lui voi prețu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9.133cm" svg:x="1.4cm" svg:y="3.685cm">
          <draw:text-box>
            <text:p><text:span text:style-name="T1">Eu nu aș vrea să mă mândresc</text:span></text:p>
            <text:p><text:span text:style-name="T1">Decât cu jertfa lui Hristos</text:span></text:p>
            <text:p><text:span text:style-name="T1">Pe crucea Lui să răstignesc </text:span></text:p>
            <text:p><text:span text:style-name="T1">Tot ce e vechi și păcătos</text:span></text:p>
            <text:p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9.133cm" svg:x="1.399cm" svg:y="3.685cm" presentation:class="subtitle" presentation:user-transformed="true">
          <draw:text-box>
            <text:p><text:span text:style-name="T1">/: Crucea ce m-a salvat </text:span></text:p>
            <text:p><text:span text:style-name="T1"><text:s/></text:span><text:span text:style-name="T1">Crucea ce m-a salvat </text:span></text:p>
            <text:p><text:span text:style-name="T1">Mă închin smerit, la crucea Ta, </text:span></text:p>
            <text:p><text:span text:style-name="T1">Isus iubit :/</text:span></text:p>
            <text:p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9.133cm" svg:x="1.399cm" svg:y="3.685cm" presentation:class="subtitle" presentation:user-transformed="true">
          <draw:text-box>
            <text:p><text:span text:style-name="T1">Văd mâna Lui și mi-e deajuns</text:span></text:p>
            <text:p><text:span text:style-name="T1">Văd ochii Săi de lacrimi plini</text:span></text:p>
            <text:p><text:span text:style-name="T1">Eu sunt pironul ce a străpuns</text:span></text:p>
            <text:p><text:span text:style-name="T1">Eu sunt cununa cea de spin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9.133cm" svg:x="1.399cm" svg:y="3.685cm" presentation:class="subtitle" presentation:user-transformed="true">
          <draw:text-box>
            <text:p text:style-name="P3"><text:span text:style-name="T1">/: Crucea ce m-a salvat </text:span></text:p>
            <text:p text:style-name="P3"><text:span text:style-name="T1"><text:s/></text:span><text:span text:style-name="T1">Crucea ce m-a salvat </text:span></text:p>
            <text:p text:style-name="P3"><text:span text:style-name="T1">Mă închin smerit, la crucea Ta, </text:span></text:p>
            <text:p text:style-name="P3"><text:span text:style-name="T1">Isus iubit :/</text:span></text:p>
            <text:p text:style-name="P3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9.133cm" svg:x="1.399cm" svg:y="3.685cm" presentation:class="subtitle" presentation:user-transformed="true">
          <draw:text-box>
            <text:p><text:span text:style-name="T1">Orice I-aș da n-ar fi deajuns</text:span></text:p>
            <text:p><text:span text:style-name="T1">Să răsplătesc iubirea Sa</text:span></text:p>
            <text:p><text:span text:style-name="T1">Ce am mai de preț eu I-am adus</text:span></text:p>
            <text:p><text:span text:style-name="T1">”</text:span><text:span text:style-name="T1">Primește Doamne viața mea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9.133cm" svg:x="1.399cm" svg:y="3.685cm" presentation:class="subtitle" presentation:user-transformed="true">
          <draw:text-box>
            <text:p text:style-name="P3"><text:span text:style-name="T1">/: Crucea ce m-a salvat </text:span></text:p>
            <text:p text:style-name="P3"><text:span text:style-name="T1"><text:s/></text:span><text:span text:style-name="T1">Crucea ce m-a salvat </text:span></text:p>
            <text:p text:style-name="P3"><text:span text:style-name="T1">Mă închin smerit, la crucea Ta, </text:span></text:p>
            <text:p text:style-name="P3"><text:span text:style-name="T1">Isus iubit :/</text:span></text:p>
            <text:p text:style-name="P3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3cm" svg:x="1.399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5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udor </meta:initial-creator>
    <meta:creation-date>2014-03-16T15:10:03.496234924</meta:creation-date>
    <dc:date>2014-08-02T18:06:56.202178862</dc:date>
    <dc:creator>tudor </dc:creator>
    <meta:editing-duration>PT15M27S</meta:editing-duration>
    <meta:editing-cycles>7</meta:editing-cycles>
    <meta:generator>LibreOffice/4.3.0.4$Linux_x86 LibreOffice_project/62ad5818884a2fc2e5780dd45466868d41009ec0</meta:generator>
    <meta:document-statistic meta:object-count="42"/>
  </office:meta>
</office:document-meta>
</file>